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92cm" table:align="left" style:may-break-between-rows="true" style:writing-mode="lr-tb"/>
    </style:style>
    <style:style style:name="Tabela1.A" style:family="table-column">
      <style:table-column-properties style:column-width="15.092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#ffffff" fo:padding-left="0.056cm" fo:padding-right="0.056cm" fo:padding-top="0cm" fo:padding-bottom="0cm" fo:border="0.4pt solid #00000a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32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4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paragraph-rsid="0006b631" fo:background-color="transparent" style:font-name-asian="Times New Roman" style:font-name-complex="Times New Roman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9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0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1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2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officeooo:paragraph-rsid="000ad71e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5" style:family="paragraph" style:parent-style-name="Standard">
      <style:paragraph-properties fo:margin-top="0.049cm" fo:margin-bottom="0.049cm" loext:contextual-spacing="false" fo:line-height="100%"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normal" officeooo:rsid="000ad71e" officeooo:paragraph-rsid="000ad71e" fo:background-color="transparent" style:font-name-asian="Times New Roman" style:font-name-complex="Times New Roman"/>
    </style:style>
    <style:style style:name="P46" style:family="paragraph" style:parent-style-name="Standard">
      <style:paragraph-properties fo:margin-top="0.093cm" fo:margin-bottom="0.353cm" loext:contextual-spacing="false" fo:line-height="100%" fo:text-align="center" style:justify-single-word="false">
        <style:tab-stops>
          <style:tab-stop style:position="14.884cm" style:leader-style="dotted" style:leader-text="."/>
        </style:tab-stops>
      </style:paragraph-properties>
    </style:style>
    <style:style style:name="P47" style:family="paragraph" style:parent-style-name="Standard">
      <style:paragraph-properties fo:margin-top="0.093cm" fo:margin-bottom="0.353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093cm" fo:margin-bottom="0.353cm" loext:contextual-spacing="false" fo:line-height="100%" fo:text-align="center" style:justify-single-word="false">
        <style:tab-stops>
          <style:tab-stop style:position="14.884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margin-top="0.093cm" fo:margin-bottom="0.353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.305cm" fo:margin-bottom="0.353cm" loext:contextual-spacing="false" fo:line-height="115%" fo:text-align="justify" style:justify-single-word="false"/>
    </style:style>
    <style:style style:name="P51" style:family="paragraph" style:parent-style-name="Standard">
      <style:paragraph-properties fo:margin-top="0.102cm" fo:margin-bottom="0.353cm" loext:contextual-spacing="false" fo:line-height="100%" fo:text-align="start" style:justify-single-word="false">
        <style:tab-stops>
          <style:tab-stop style:position="4.505cm" style:leader-style="dotted" style:leader-text="."/>
          <style:tab-stop style:position="14.714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2" style:family="paragraph" style:parent-style-name="Standard">
      <style:paragraph-properties fo:margin-left="0.462cm" fo:margin-right="0cm" fo:margin-top="0cm" fo:margin-bottom="0.353cm" loext:contextual-spacing="false" fo:line-height="100%" fo:text-align="start" style:justify-single-word="false" fo:text-indent="0cm" style:auto-text-indent="false">
        <style:tab-stops>
          <style:tab-stop style:position="28.531cm" style:type="center"/>
          <style:tab-stop style:position="36.53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margin-top="0.381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margin-top="0.067cm" fo:margin-bottom="0.353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style="italic" fo:font-weight="normal" officeooo:paragraph-rsid="001943c5" fo:background-color="transparent" style:font-name-asian="Times New Roman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fo:font-size="14pt" fo:font-weight="bold" officeooo:paragraph-rsid="001943c5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tyle="normal" officeooo:paragraph-rsid="001943c5" style:font-style-asian="normal" style:font-style-complex="normal"/>
    </style:style>
    <style:style style:name="P61" style:family="paragraph" style:parent-style-name="Standard">
      <style:paragraph-properties fo:line-height="150%" fo:text-align="justify" style:justify-single-word="false"/>
      <style:text-properties fo:font-style="normal" officeooo:paragraph-rsid="001943c5" style:font-style-asian="normal" style:font-style-complex="normal"/>
    </style:style>
    <style:style style:name="P62" style:family="paragraph" style:parent-style-name="Standard">
      <style:paragraph-properties fo:line-height="150%" fo:text-align="center" style:justify-single-word="false"/>
      <style:text-properties fo:font-style="normal" officeooo:paragraph-rsid="001943c5" style:font-style-asian="normal" style:font-style-complex="normal"/>
    </style:style>
    <style:style style:name="P63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L9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65" style:family="paragraph" style:parent-style-name="Standard" style:list-style-name="L2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6" style:family="paragraph" style:parent-style-name="Standard" style:list-style-name="L3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bold" officeooo:paragraph-rsid="001943c5" fo:background-color="transparent" style:font-name-asian="Times New Roman" style:font-name-complex="Times New Roman"/>
    </style:style>
    <style:style style:name="P6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0" style:family="paragraph" style:parent-style-name="Standard" style:list-style-name="L4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1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1317f9" fo:background-color="transparent" style:font-name-asian="Times New Roman" style:font-name-complex="Times New Roman"/>
    </style:style>
    <style:style style:name="P72" style:family="paragraph" style:parent-style-name="Standard" style:list-style-name="L6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3" style:family="paragraph" style:parent-style-name="Standard" style:list-style-name="L7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4" style:family="paragraph" style:parent-style-name="Standard" style:list-style-name="L8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 style:list-style-name="L9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 style:list-style-name="L10">
      <style:paragraph-properties fo:margin-top="0cm" fo:margin-bottom="0.353cm" loext:contextual-spacing="false" fo:line-height="115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7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0179603" officeooo:paragraph-rsid="00179603" fo:background-color="transparent" style:font-name-asian="Times New Roman" style:font-name-complex="Times New Roman"/>
    </style:style>
    <style:style style:name="P7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9" style:family="paragraph" style:parent-style-name="Standard" style:list-style-name="L9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0134171" officeooo:paragraph-rsid="00134171" fo:background-color="transparent" style:font-name-asian="Times New Roman" style:font-size-asian="12pt" style:font-name-complex="Times New Roman" style:font-size-complex="12pt"/>
    </style:style>
    <style:style style:name="P80" style:family="paragraph" style:parent-style-name="Standard" style:list-style-name="L9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0179603" officeooo:paragraph-rsid="00179603" fo:background-color="transparent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82" style:family="paragraph" style:parent-style-name="Standard">
      <style:paragraph-properties fo:margin-top="0.102cm" fo:margin-bottom="0.353cm" loext:contextual-spacing="false" fo:line-height="100%" fo:text-align="start" style:justify-single-word="false">
        <style:tab-stops>
          <style:tab-stop style:position="4.505cm" style:leader-style="dotted" style:leader-text="."/>
          <style:tab-stop style:position="14.714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top="0.102cm" fo:margin-bottom="0.353cm" loext:contextual-spacing="false" fo:line-height="100%" fo:text-align="start" style:justify-single-word="false">
        <style:tab-stops>
          <style:tab-stop style:position="4.505cm" style:leader-style="dotted" style:leader-text="."/>
          <style:tab-stop style:position="14.714cm" style:leader-style="dotted" style:leader-text="."/>
        </style:tab-stops>
      </style:paragraph-properties>
      <style:text-properties style:use-window-font-color="true" style:font-name="Times New Roman" fo:font-size="12pt" fo:font-weight="normal" officeooo:paragraph-rsid="001943c5" fo:background-color="transparent" style:font-name-asian="Times New Roman" style:font-name-complex="Times New Roman"/>
    </style:style>
    <style:style style:name="P84" style:family="paragraph" style:parent-style-name="Standard">
      <style:paragraph-properties fo:margin-top="0.22cm" fo:margin-bottom="0.353cm" loext:contextual-spacing="false" fo:line-height="100%" fo:text-align="start" style:justify-single-word="false">
        <style:tab-stops>
          <style:tab-stop style:position="10.93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5" style:family="paragraph" style:parent-style-name="Standard">
      <style:paragraph-properties fo:margin-top="0.22cm" fo:margin-bottom="0.353cm" loext:contextual-spacing="false" fo:line-height="150%" fo:text-align="justify" style:justify-single-word="false">
        <style:tab-stops>
          <style:tab-stop style:position="10.931cm" style:leader-style="dotted" style:leader-text="."/>
        </style:tab-stops>
      </style:paragraph-properties>
      <style:text-properties style:use-window-font-color="true" style:font-name="Times New Roman" fo:font-size="12pt" fo:font-style="normal" fo:font-weight="normal" officeooo:paragraph-rsid="001961f5" fo:background-color="transparent" style:font-name-asian="Times New Roman" style:font-style-asian="normal" style:font-name-complex="Times New Roman" style:font-style-complex="normal"/>
    </style:style>
    <style:style style:name="P8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margin-top="0.067cm" fo:margin-bottom="0.353cm" loext:contextual-spacing="false" fo:line-height="100%" fo:text-align="start" style:justify-single-word="false">
        <style:tab-stops>
          <style:tab-stop style:position="15.367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317f9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0cef06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officeooo:rsid="000cef06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size="12pt" fo:font-weight="bold" officeooo:rsid="000cef06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fo:font-size="12pt" fo:font-weight="bold" officeooo:rsid="001943c5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5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6" style:family="text">
      <style:text-properties fo:color="#000000" style:font-name="Times New Roman" fo:font-size="12pt" fo:font-weight="normal" officeooo:rsid="000cef06" fo:background-color="transparent" loext:char-shading-value="0" style:font-name-asian="Times New Roman" style:font-name-complex="Times New Roman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8" style:family="text">
      <style:text-properties fo:color="#ff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9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0" style:family="text">
      <style:text-properties officeooo:rsid="00080428"/>
    </style:style>
    <style:style style:name="T21" style:family="text">
      <style:text-properties officeooo:rsid="000ad71e"/>
    </style:style>
    <style:style style:name="T22" style:family="text">
      <style:text-properties officeooo:rsid="000bdd33"/>
    </style:style>
    <style:style style:name="T23" style:family="text">
      <style:text-properties officeooo:rsid="000cef06"/>
    </style:style>
    <style:style style:name="T24" style:family="text">
      <style:text-properties officeooo:rsid="000e80af"/>
    </style:style>
    <style:style style:name="T25" style:family="text">
      <style:text-properties officeooo:rsid="0011bcc2"/>
    </style:style>
    <style:style style:name="T26" style:family="text">
      <style:text-properties officeooo:rsid="001317f9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text-underline-style="solid" style:text-underline-width="auto" style:text-underline-color="font-color" officeooo:rsid="001317f9" style:text-underline-mode="continuous" style:text-overline-mode="continuous" style:text-line-through-mode="continuous"/>
    </style:style>
    <style:style style:name="T29" style:family="text">
      <style:text-properties style:text-underline-style="solid" style:text-underline-width="auto" style:text-underline-color="font-color" officeooo:rsid="00134171" style:text-underline-mode="continuous" style:text-overline-mode="continuous" style:text-line-through-mode="continuous"/>
    </style:style>
    <style:style style:name="T30" style:family="text">
      <style:text-properties style:text-underline-style="solid" style:text-underline-width="auto" style:text-underline-color="font-color" officeooo:rsid="001943c5" style:text-underline-mode="continuous" style:text-overline-mode="continuous" style:text-line-through-mode="continuous"/>
    </style:style>
    <style:style style:name="T31" style:family="text">
      <style:text-properties officeooo:rsid="00134171"/>
    </style:style>
    <style:style style:name="T32" style:family="text">
      <style:text-properties officeooo:rsid="0015d985"/>
    </style:style>
    <style:style style:name="T33" style:family="text">
      <style:text-properties officeooo:rsid="00179603"/>
    </style:style>
    <style:style style:name="T34" style:family="text">
      <style:text-properties officeooo:rsid="001943c5"/>
    </style:style>
    <style:style style:name="T35" style:family="text">
      <style:text-properties style:font-name="Times New Roman1"/>
    </style:style>
    <style:style style:name="T36" style:family="text">
      <style:text-properties officeooo:rsid="001feb2c"/>
    </style:style>
    <style:style style:name="T37" style:family="text">
      <style:text-properties officeooo:rsid="001fb11e"/>
    </style:style>
    <style:style style:name="T38" style:family="text">
      <style:text-properties fo:font-weight="normal" officeooo:rsid="001943c5"/>
    </style:style>
    <style:style style:name="T39" style:family="text">
      <style:text-properties officeooo:rsid="001943c5" style:font-weight-asian="bold" style:font-weight-complex="bold"/>
    </style:style>
    <style:style style:name="T40" style:family="text">
      <style:text-properties officeooo:rsid="001961f5"/>
    </style:style>
    <text:list-style style:name="L1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4"><text:span text:style-name="T4">Instytut Hodowli i Aklimatyzacji Roślin – PIB- </text:span><text:span text:style-name="T15">Zakład Doświadczalny <text:s/>Grodkowice</text:span></text:p>
      <text:p text:style-name="P36">Grodkowice, <text:s/>32-015 Kłaj</text:p>
      <text:p text:style-name="P3"><text:span text:style-name="T3"><text:s text:c="250"/></text:span><text:span text:style-name="T15">tel. (12) 284 10 95 <text:s text:c="161"/></text:span><text:span text:style-name="T18"><text:s text:c="171"/></text:span><text:span text:style-name="T4"><text:s text:c="180"/></text:span><text:span text:style-name="T3">e</text:span><text:span text:style-name="T17">-mail: zd.grodkowice@interia.pl</text:span></text:p>
      <text:p text:style-name="P35">NIP: 529-000-70-29</text:p>
      <text:p text:style-name="P37">REGON: 0000079480-00216</text:p>
      <text:p text:style-name="P6"/>
      <text:p text:style-name="P44"><text:s text:c="54"/>POSTĘPOWANIE W TRYBIE:</text:p>
      <text:p text:style-name="P45">Zapytania ofertowego pn.:</text:p>
      <text:p text:style-name="P12"/>
      <text:p text:style-name="P12">SPRZEDAŻ W IHAR-PIB ZAKŁAD DOŚWIADCZALNY GRODKOWICE</text:p>
      <text:p text:style-name="P12">1. <text:span text:style-name="T26">Agregat uprawowy</text:span> Quadro 400</text:p>
      <text:p text:style-name="P41"/>
      <text:p text:style-name="P34"><text:span text:style-name="T4">Postępowanie prowadzi się zgodnie z przepisami rozporządzenia Rady Ministrów z dnia <text:s text:c="25"/>5 października 1993 r. w sprawie zasad organizowania przetargu na sprzedaż środków trwałych przez przedsiębiorstwa państwowe oraz warunków odstąpienia od przetargu (Dz. U. Nr 97, poz. 443</text:span><text:span text:style-name="T11">, </text:span><text:span text:style-name="T4">z późn. zm.) - <text:s text:c="16"/></text:span></text:p>
      <text:p text:style-name="P18">Postępowanie prowadzi się w <text:s/>języku polskim i Sprzedający nie wyraża zgody na złożenie oświadczeń, i oferty oraz innych dokumentów w języku obcym.</text:p>
      <text:p text:style-name="P30">Miejsce ogłoszenia <text:span text:style-name="T21">zapytania ofertowego</text:span>:</text:p>
      <text:p text:style-name="P2"><text:span text:style-name="T4">1. Strona internetowa Zamawiającego –zakładka sprzedaż - </text:span><text:a xlink:type="simple" xlink:href="http://www.ihar.edu.pl/" text:style-name="Internet_20_link" text:visited-style-name="Visited_20_Internet_20_Link"><text:span text:style-name="T19">www.zdgrodkowice.pl</text:span></text:a><text:span text:style-name="T4"> </text:span></text:p>
      <text:p text:style-name="P2"><text:span text:style-name="T4">2. Miejsce publiczne dostępne w siedzibie Zamawiającego - </text:span><text:span text:style-name="T15">Biuro Administracji , tablica ogłoszeń</text:span></text:p>
      <text:p text:style-name="P20">Sprzedający oczekuje, że Oferenci zapoznają się dokładnie z treścią niniejszej SIWZ. Wykonawca ponosi ryzyko niedostarczenia wszystkich wymaganych informacji <text:span text:style-name="T20">i</text:span> dokumentów oraz przedłożenia oferty nie odpowiadającej wymaganiom określonym przez Sprzedającego.</text:p>
      <text:p text:style-name="P52"/>
      <text:p text:style-name="P52">Grodkowice, <text:span text:style-name="T21">28</text:span>.0<text:span text:style-name="T21">2</text:span>.20<text:span text:style-name="T21">20</text:span> r.<text:tab/></text:p>
      <text:p text:style-name="P19">Sporządził: Małgorzata Węgrzyn<text:tab/></text:p>
      <text:p text:style-name="P41"/>
      <text:p text:style-name="P16"/>
      <text:p text:style-name="P58"><text:tab/> <text:s text:c="14"/><text:tab/> <text:s/></text:p>
      <text:p text:style-name="P58"><text:tab/><text:tab/> <text:s text:c="10"/>Akceptuję : Dyrektor Zakładu</text:p>
      <text:p text:style-name="P42"><text:tab/><text:tab/><text:span text:style-name="T26">mgr Agnieszka Rachwalska</text:span></text:p>
      <text:p text:style-name="P8"/>
      <text:p text:style-name="P8"/>
      <text:p text:style-name="P8"/>
      <text:p text:style-name="P8"/>
      <text:p text:style-name="P8"><text:soft-page-break/></text:p>
      <text:p text:style-name="P67">OGŁOSZENIE O <text:span text:style-name="T21">ZAPYTANIU OFERTOWYM</text:span> NA SPRZEDAŻ <text:span text:style-name="T39">MASZYNY ROLNICZEJ</text:span><text:span text:style-name="T38"> </text:span>W INSTYTUCIE HODOWLI I AKLIMATYZACJI ROŚLIN -PAŃSTWOWYM INSTYTUCIE BADAWCZYM- ZAKŁAD <text:s/>DOŚWIADCZALNY GRODKOWICE.</text:p>
      <text:list xml:id="list6554227934516041370" text:style-name="L1">
        <text:list-item>
          <text:p text:style-name="P63"><text:span text:style-name="T6">NAZWA ORAZ ADRES SPRZEDAJĄCEGO</text:span><text:span text:style-name="T14">:</text:span></text:p>
        </text:list-item>
      </text:list>
      <text:p text:style-name="P18">Instytut Hodowli i Aklimatyzacji Roślin – Państwowy Instytut Badawczy -</text:p>
      <text:p text:style-name="P18">Zakład Doświadczalny Grodkowice</text:p>
      <text:p text:style-name="P18">Grodkowice, <text:s/>32-015 Kłaj</text:p>
      <text:list xml:id="list9114886187541776698" text:style-name="L2">
        <text:list-header>
          <text:p text:style-name="P65"/>
        </text:list-header>
        <text:list-item>
          <text:p text:style-name="P65">TRYB POSTĘPOWANIA</text:p>
        </text:list-item>
      </text:list>
      <text:p text:style-name="P18"><text:span text:style-name="T21">Zapytanie ofertowe w formie</text:span> pisem<text:span text:style-name="T21">nej.</text:span></text:p>
      <text:p text:style-name="P18"/>
      <text:list xml:id="list5304629926995953326" text:style-name="L3">
        <text:list-item>
          <text:p text:style-name="P66">OPIS PRZEDMIOT<text:span text:style-name="T22">U</text:span> SPRZEDAŻY :</text:p>
        </text:list-item>
      </text:list>
      <text:p text:style-name="P12">1. <text:span text:style-name="T24">Agregat uprawowy</text:span> Quadro 400</text:p>
      <text:p text:style-name="P1"><text:span text:style-name="T6"><text:s text:c="4"/></text:span><text:span text:style-name="T4"><text:s/>nr fabryczny 209045</text:span></text:p>
      <text:p text:style-name="P19"><text:s text:c="5"/>rok <text:span text:style-name="T21">produkcji</text:span> 2009 r.</text:p>
      <text:p text:style-name="P37">CENA WYWOŁAWCZA <text:s text:c="2"/>44 000,00 zł netto – <text:span text:style-name="T26">54 120,00 zł brutto</text:span></text:p>
      <text:p text:style-name="P37"/>
      <text:p text:style-name="P37"><text:span text:style-name="T26">(</text:span>słownie: czterdzieści cztery tysiące złotych 00/100 - <text:span text:style-name="T26">pięćdziesiąt cztery tysiące sto dwadzieścia złotych 00/100)</text:span></text:p>
      <text:p text:style-name="P25"><text:s text:c="7"/></text:p>
      <text:p text:style-name="P14">OFEROWANE CENY NIE POWINNY BYĆ NIŻSZE OD CEN WYWOŁAWCZYCH.</text:p>
      <text:p text:style-name="P27"/>
      <text:p text:style-name="P5"><text:span text:style-name="T1">4</text:span><text:span text:style-name="T3">. </text:span><text:span text:style-name="T1">MIEJSCE I TERMIN OGLĘDZIN MASZYN ROLNICZYCH</text:span></text:p>
      <text:p text:style-name="P39">Maszyn<text:span text:style-name="T34">ę</text:span> rolnicz<text:span text:style-name="T34">ą</text:span> będąc<text:span text:style-name="T34">ą</text:span> przedmiotem <text:span text:style-name="T32">zapytania ofertowego</text:span> można obejrzeć w siedzibie <text:tab/> <text:s text:c="4"/>sprzedającego:</text:p>
      <text:p text:style-name="P38"/>
      <text:p text:style-name="P38"><text:span text:style-name="T25">agregat uprawowy</text:span> Quadro 400</text:p>
      <text:p text:style-name="P40">w IHAR-PIB Zakład Doświadczalny Grodkowice 32-015 Kłaj <text:s text:c="2"/></text:p>
      <text:p text:style-name="P39">w dniach <text:span text:style-name="T21">28</text:span>.0<text:span text:style-name="T21">2 </text:span>- <text:span text:style-name="T21">06</text:span>.03.20<text:span text:style-name="T21">20</text:span> r. od godz. 7:00 <text:s/>do godz. 15:00</text:p>
      <text:p text:style-name="P39"/>
      <text:p text:style-name="P43"/>
      <text:list xml:id="list5442777261338058393" text:style-name="L4">
        <text:list-item>
          <text:p text:style-name="P70">Osobą uprawnioną do porozumiewania się z Oferentami jest Piotr Rojowski</text:p>
        </text:list-item>
      </text:list>
      <text:p text:style-name="P17"><text:s text:c="6"/>tel. 600 178 193</text:p>
      <text:p text:style-name="P15"><text:soft-page-break/><text:span text:style-name="T27">5. WARUNKI UDZIAŁU W </text:span><text:span text:style-name="T28">ZAPYTANIU OFERTOWYM</text:span><text:span text:style-name="T27">:</text:span></text:p>
      <text:list xml:id="list1327633656365616304" text:style-name="L5">
        <text:list-item>
          <text:p text:style-name="P71">Złożenie oferty <text:s/>/załącznik nr 1 – formularz oferty/</text:p>
        </text:list-item>
        <text:list-item>
          <text:p text:style-name="P77">W postępowaniu nie może brać udziału osoba wpisana do Krajowego Rejestru Dłużników.</text:p>
        </text:list-item>
      </text:list>
      <text:p text:style-name="P4"><text:span text:style-name="T2">6</text:span><text:span text:style-name="T1">. OPIS SPOSOBU PRZYGOTOWANIA OFERTY POD RYGOREM NIEWAŻNOŚCI </text:span><text:span text:style-name="T3">:</text:span></text:p>
      <text:list xml:id="list8871602224591081735" text:style-name="L6">
        <text:list-item>
          <text:p text:style-name="P72">Oferta powinna <text:s/>zawierać, imię, nazwisko, dokładny adres i telefon kontaktowy lub nazwę <text:s/>firmy <text:s text:c="17"/>i adres <text:s/>siedziby oferenta, telefon, <text:span text:style-name="T33">email</text:span>, NIP, oraz numer REGON. </text:p>
        </text:list-item>
        <text:list-item>
          <text:p text:style-name="P72">Ofertę składa <text:s/>się pod rygorem <text:s/>nieważności w formie pisemnej,</text:p>
        </text:list-item>
        <text:list-item>
          <text:p text:style-name="P72">Wzór <text:s/>formularza oferty stanowi <text:s/>załącznik nr 1</text:p>
        </text:list-item>
        <text:list-item>
          <text:p text:style-name="P72">Sprzedający <text:span text:style-name="T23">nie</text:span> dopuszcza składania oferty <text:s/>w postaci <text:s/>elektronicznej,</text:p>
        </text:list-item>
        <text:list-item>
          <text:p text:style-name="P72">Ofertę podpisuje osoba lub osoby upoważnione do reprezentowania oferenta. Podpisy Oferenta <text:s/>na wymaganych <text:s/>dokumentach <text:s/>muszą <text:s/>być złożone w <text:s/>sposób pozwalający <text:s/>zidentyfikować osobę podpisującą. <text:s/>Zaleca się opatrzenie podpisu <text:s/>pieczątką z imieniem i nazwiskiem osoby <text:s/>podpisującej.</text:p>
        </text:list-item>
        <text:list-item>
          <text:p text:style-name="P72">Ofertę sporządza się w języku polskim , w sposób <text:s/>staranny, czytelny i trwały.</text:p>
        </text:list-item>
      </text:list>
      <text:p text:style-name="P56">Stwierdzone przez oferenta w ofercie błędy <text:s/>w zapisach <text:s/>– przed <text:s/>jej złożeniem – poprawia się poprzez skreślenie dotychczasowej treści i wpisania nowej, z zachowaniem czytelności błędnego zapisu oraz podpisanie poprawki. Zaleca się aby oferent trwale zbroszurował <text:s/>ofertę oraz <text:s/>ponumerował jej strony. Wszystkie <text:s/>koszty <text:s/>z <text:s/>przygotowaniem i złożeniem oferty <text:s/>ponosi oferent.</text:p>
      <text:list xml:id="list6982759568308155697" text:style-name="L7">
        <text:list-item>
          <text:p text:style-name="P73">Oferent składa ofertę wraz z wymaganymi dokumentami w zamkniętej kopercie lub innym opakowaniu w sposób zapewniający nieujawnienie treści oferty do chwili jej otwarcia. Zamkniętą koperta lub <text:s/>inne opakowanie muszą zawierać oznaczenie 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OFERTA ZŁOŻONA W <text:span text:style-name="T23">ZAPYTANIU OFERTOWYM</text:span> NA SPRZEDAŻ ...........…...</text:p>
            <text:p text:style-name="P26">NIE OTWIERAĆ PRZED UPŁYWEM TERMINU OTWARCIA OFERT.</text:p>
          </table:table-cell>
        </table:table-row>
      </table:table>
      <text:p text:style-name="P9"/>
      <text:p text:style-name="P27"><text:span text:style-name="T26">7</text:span>. KRYTERIA OCENY OFERT.</text:p>
      <text:p text:style-name="P21">cena – 100 pkt.</text:p>
      <text:p text:style-name="P21">Sprzedający <text:s/>wybierze ofertę z najwyższą <text:s/>ceną.</text:p>
      <text:p text:style-name="P13"><text:span text:style-name="T28">8</text:span><text:span text:style-name="T27">. MIEJSCE I ORAZ TERMIN SKŁADANIA OFERT.</text:span></text:p>
      <text:p text:style-name="P4"><text:span text:style-name="T4">Ofertę należy złożyć w siedzibie <text:s/>Sprzedającego – tj. Instytut <text:s/>Hodowli <text:s/>i Aklimatyzacji <text:s/>Roślin – Państwowy <text:s/>Instytut <text:s/>Badawczy- <text:s/>Zakład Doświadczalny Grodkowice <text:s/>32-015 Kłaj <text:s/>tj. biuro administracji do dnia </text:span><text:span text:style-name="T9">0</text:span><text:span text:style-name="T10">6</text:span><text:span text:style-name="T6">.03.20</text:span><text:span text:style-name="T7">20</text:span><text:span text:style-name="T6"> r. </text:span><text:span text:style-name="T4">do godz. </text:span><text:span text:style-name="T6">12:00</text:span></text:p>
      <text:p text:style-name="P18">Jeżeli w formularzu oferty cenę podano rozbieżnie i liczbą, podczas otwarcia ofert podaje się cenę <text:s/>podaną słownie.</text:p>
      <text:p text:style-name="P14"><text:soft-page-break/><text:span text:style-name="T28">9</text:span><text:span text:style-name="T27">. MIEJSCE I ORAZ TERMIN OTWARCIA OFERT.</text:span></text:p>
      <text:p text:style-name="P4"><text:span text:style-name="T4">Otwarcie ofert nastąpi dnia </text:span><text:span text:style-name="T9">0</text:span><text:span text:style-name="T10">6</text:span><text:span text:style-name="T8">.0</text:span><text:span text:style-name="T6">3.20</text:span><text:span text:style-name="T7">20</text:span><text:span text:style-name="T6"> r.</text:span><text:span text:style-name="T4"> w siedzibie Sprzedającego tj. Instytucie Hodowli i Aklimatyzacji <text:s/>Roślin – PIB w Zakładzie <text:s/>Doświadczalnym <text:s/>Grodkowice <text:s text:c="2"/>32-015 Kłaj <text:s text:c="19"/>o godz. </text:span><text:span text:style-name="T6">12:</text:span><text:span text:style-name="T7">3</text:span><text:span text:style-name="T6">0 <text:s text:c="2"/></text:span><text:span text:style-name="T4">w biurze administracji.</text:span></text:p>
      <text:p text:style-name="P15"><text:span text:style-name="T27"/></text:p>
      <text:p text:style-name="P15"><text:span text:style-name="T27">1</text:span><text:span text:style-name="T28">0</text:span><text:span text:style-name="T27">. TE</text:span><text:span text:style-name="T30">R</text:span><text:span text:style-name="T27">MIN ZWIĄZANIA OFERTĄ </text:span></text:p>
      <text:p text:style-name="P53">14 dni</text:p>
      <text:p text:style-name="P24">Bieg terminu związania ofertą rozpoczyna <text:s/>się wraz z upływem terminu <text:s/>składania <text:s/>ofert.</text:p>
      <text:p text:style-name="P9"/>
      <text:p text:style-name="P28">1<text:span text:style-name="T26">1</text:span>. ODRZUCENIE OFERTY </text:p>
      <text:p text:style-name="P56">Sprzedający odrzuca <text:s/>ofertę jeżeli:</text:p>
      <text:list xml:id="list2363854398159845822" text:style-name="L8">
        <text:list-item>
          <text:p text:style-name="P74">Została złożona w niewłaściwym miejscu.</text:p>
        </text:list-item>
        <text:list-item>
          <text:p text:style-name="P74">Jest nieczytelna lub budząca wątpliwości co do treści, prawdziwości danych w niej zawartych.</text:p>
        </text:list-item>
        <text:list-item>
          <text:p text:style-name="P74">Nie zawiera wymaganych dokumentów (tj. załącznika nr 1 –formularz oferty<text:span text:style-name="T26">)</text:span></text:p>
        </text:list-item>
      </text:list>
      <text:p text:style-name="P10"/>
      <text:p text:style-name="P29">1<text:span text:style-name="T26">2</text:span>. INNE POSTANOWIENIA</text:p>
      <text:list xml:id="list4684561504292646645" text:style-name="L9">
        <text:list-item>
          <text:p text:style-name="P75">Sprzedający <text:s/>wybierze z pośród złożonych ofert ofertę najkorzystniejszą, <text:s/>która zawiera <text:s/>najwyższą cenę.</text:p>
        </text:list-item>
        <text:list-item>
          <text:p text:style-name="P64"><text:span text:style-name="T4">W przypadku gdy zostały złożone oferty o takiej samej cenie sprzedający </text:span><text:span text:style-name="T15">kontynuuje </text:span><text:span text:style-name="T16">sprzedaż</text:span><text:span text:style-name="T4"> w formie licytacji pomiędzy tymi oferentami.</text:span></text:p>
        </text:list-item>
        <text:list-item>
          <text:p text:style-name="P75">Zawarcie umowy nastąpi <text:s/>w terminie nie <text:span text:style-name="T31">później</text:span> <text:s/>niż 5 dni od dnia przesłania oferentowi zawiadomienia <text:s/>o wyborze <text:s/>najkorzystniejszej oferty.</text:p>
        </text:list-item>
        <text:list-item>
          <text:p text:style-name="P79">Termin zapłaty <text:span text:style-name="T33">14 dni od daty wystawienia faktury Vat</text:span>,</text:p>
        </text:list-item>
        <text:list-item>
          <text:p text:style-name="P64"><text:span text:style-name="T13">w przypadku <text:s/>wycofania się / niedopełnienia </text:span><text:span text:style-name="T4">dalszych formalności przez Oferenta <text:s text:c="44"/>o <text:s/>najkorzystniejszej cenie Sprzedający <text:s/>może wskazać następnego Oferenta <text:s text:c="46"/>z najkorzystniejszą ceną.</text:span></text:p>
        </text:list-item>
        <text:list-item>
          <text:p text:style-name="P75">Sprzedający zastrzega sobie <text:s/>prawo <text:s/>do unieważnienia <text:s/>postępowania, bez wybrania którejkolwiek <text:s text:c="4"/>z ofert bez podania przyczyny.</text:p>
        </text:list-item>
        <text:list-item>
          <text:p text:style-name="P80">Odbiór własny z siedziby Sprzedającego po zaksięgowaniu wpłaty.</text:p>
        </text:list-item>
      </text:list>
      <text:p text:style-name="P15"><text:span text:style-name="T27">1</text:span><text:span text:style-name="T29">3</text:span><text:span text:style-name="T27">. ZAŁĄCZNIKI</text:span></text:p>
      <text:list xml:id="list2411774437434051029" text:style-name="L10">
        <text:list-item>
          <text:p text:style-name="P76">Załącznik nr. 1 – formularz oferty</text:p>
        </text:list-item>
      </text:list>
      <text:p text:style-name="P49"><text:soft-page-break/>ZAŁĄCZNIK NR 1</text:p>
      <text:p text:style-name="P47"/>
      <text:p text:style-name="P47"/>
      <text:p text:style-name="P48"><text:s text:c="54"/>………………….., dnia…………..</text:p>
      <text:p text:style-name="P46"><text:span text:style-name="T14"><text:s text:c="75"/></text:span><text:span text:style-name="T4">(Miejscowość, data)</text:span></text:p>
      <text:p text:style-name="P32">……………………………………………..</text:p>
      <text:p text:style-name="P11"/>
      <text:p text:style-name="P32">…………………………………………….</text:p>
      <text:p text:style-name="P11"/>
      <text:p text:style-name="P55">(Imię i nazwisko oraz miejsce zamieszkania składającego ofertę/nazwa i siedziba)</text:p>
      <text:p text:style-name="P54">Numer NIP<text:tab/></text:p>
      <text:p text:style-name="P22">Numer REGON<text:tab/></text:p>
      <text:p text:style-name="P23">Tel<text:tab/></text:p>
      <text:p text:style-name="P7"/>
      <text:p text:style-name="P33">FORMULARZ OFERTY</text:p>
      <text:p text:style-name="P50"><text:span text:style-name="T4">Ja niżej podpisany oświadczam, że zapoznałem się </text:span><text:span text:style-name="T12">z</text:span><text:span text:style-name="T4"> warunkami </text:span><text:span text:style-name="T5">zapytania ofertowego</text:span><text:span text:style-name="T4"> określonego w Ogłoszeniu <text:s/>na spr</text:span><text:span text:style-name="T5">zedaż agregatu uprawowego</text:span><text:span text:style-name="T4"> Quadro 400 w Instytucie Hodowli i Aklimatyzacji Roślin – PIB- Zakładzie Doświadczalnym w Grodkowicach oraz treścią wzoru umowy.</text:span></text:p>
      <text:p text:style-name="P24">Akceptując warunki udziału w postępowaniu oraz Oświadczam, że zapoznałem się ze stanem przedmiotu sprzedaży / biorę odpowiedzialność za skutki wynikające z rezygnacji z oględzin <text:s/>(w przypadku rezygnacji z oględzin przed złożeniem oferty)*</text:p>
      <text:p text:style-name="P81"/>
      <text:p text:style-name="P87">składam ofertę zakupu: <text:s text:c="5"/><text:span text:style-name="T33">Agregatu uprawowego Quadro 400</text:span>.</text:p>
      <text:p text:style-name="P51">za kwotę<text:tab/>....……………………………………………………zł ( netto)</text:p>
      <text:p text:style-name="P51">(słownie złotych: ...………………………………………………………………………).</text:p>
      <text:p text:style-name="P83">za kwotę<text:tab/>....……………………………………………………zł ( <text:span text:style-name="T34">brutto</text:span>)</text:p>
      <text:p text:style-name="P83">(słownie złotych: ...………………………………………………………………………).</text:p>
      <text:p text:style-name="P84">Warunki zapłaty: <text:s text:c="2"/><text:span text:style-name="T33">przelew 14 dni od daty wystawienia FV.</text:span></text:p>
      <text:p text:style-name="P84"><text:s text:c="110"/><text:span text:style-name="T33">Podpis</text:span></text:p>
      <text:p text:style-name="P84"><text:soft-page-break/></text:p>
      <text:p text:style-name="P59">UMOWA KUPNA – SPRZEDAŻY</text:p>
      <text:p text:style-name="P60"/>
      <text:p text:style-name="P60"/>
      <text:p text:style-name="P60"/>
      <text:p text:style-name="P61">Zawarta w dniu ................... w ................................. pomiędzy .......................................................</text:p>
      <text:p text:style-name="P61">1. ........................................... zamieszkałym.........................................................................................</text:p>
      <text:p text:style-name="P61">leg się dowodem osobistym ............................................ zwanym w <text:s/>treści umowy „Sprzedawcą” <text:s/>a </text:p>
      <text:p text:style-name="P61">2. .......................................................... z siedzibą ................................................................................</text:p>
      <text:p text:style-name="P61">reprezentowanym przez ................................................................................................. zwanym dalej</text:p>
      <text:p text:style-name="P61">„Kupującym” o następującej treści:</text:p>
      <text:p text:style-name="P62"><text:span text:style-name="T35">§</text:span> 1.</text:p>
      <text:p text:style-name="P61">Sprzedawca sprzedaje, a Kupujący kupuje <text:s text:c="2"/><text:span text:style-name="T36">Agregat uprawowy Quadro <text:s/>400.</text:span></text:p>
      <text:p text:style-name="P62"><text:span text:style-name="T35">§</text:span> 2</text:p>
      <text:p text:style-name="P61">Wydanie towaru nastąpi <text:span text:style-name="T36">po zaksięgowaniu <text:s/>wpłaty na konto Sprzedającego. </text:span></text:p>
      <text:p text:style-name="P62"><text:span text:style-name="T35">§</text:span> 3</text:p>
      <text:p text:style-name="P61">Kupujący zapłaci Sprzedawcy za towar ..................................................................... zł <text:span text:style-name="T40">brutto</text:span></text:p>
      <text:p text:style-name="P61">(Słownie: .................................................................................................................... zł)</text:p>
      <text:p text:style-name="P62"><text:span text:style-name="T35">§</text:span> 4</text:p>
      <text:p text:style-name="P61">Zapłata nastąpi <text:span text:style-name="T37">przelewem na konto <text:s text:c="2"/>BS O/Kłaj <text:s/>nr 02 8619 0006 0050 0500 2088 0004 <text:s/></text:span><text:s/></text:p>
      <text:p text:style-name="P62"><text:span text:style-name="T35">§</text:span> 5</text:p>
      <text:p text:style-name="P61">Zmiany i uzupełnienia <text:s/>umowy <text:s/>wymagają <text:s/>dla <text:s/>swej <text:s/>ważności <text:s/>formy <text:s/>pisemnej <text:s/>w postaci aneksu.</text:p>
      <text:p text:style-name="P62"><text:span text:style-name="T35">§</text:span> 6</text:p>
      <text:p text:style-name="P61">W sprawach nieuregulowanych postanowieniami niniejszej umowy mają zastosowanie przepisy kodeksu cywilnego.</text:p>
      <text:p text:style-name="P62"><text:span text:style-name="T35">§</text:span> 7</text:p>
      <text:p text:style-name="P61">Umowę sporządzono w 2 jednobrzmiących egzemplarzach po 1 dla każdej ze stron.</text:p>
      <text:p text:style-name="P61"/>
      <text:p text:style-name="P61"/>
      <text:p text:style-name="P61"/>
      <text:p text:style-name="P85"><text:s text:c="13"/>Sprzedawca <text:s text:c="85"/><text:span text:style-name="T40">Kupujący</text:span></text:p>
      <text:p text:style-name="P85">……………………………. <text:s text:c="46"/>……………………………………….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8T10:19:51.011000000</dc:date>
    <meta:editing-duration>PT1H16M34S</meta:editing-duration>
    <meta:editing-cycles>16</meta:editing-cycles>
    <meta:generator>LibreOffice/4.4.3.2$Windows_x86 LibreOffice_project/88805f81e9fe61362df02b9941de8e38a9b5fd16</meta:generator>
    <meta:print-date>2020-02-28T10:12:12.085000000</meta:print-date>
    <meta:document-statistic meta:table-count="1" meta:image-count="0" meta:object-count="0" meta:page-count="6" meta:paragraph-count="126" meta:word-count="1100" meta:character-count="10117" meta:non-whitespace-character-count="7601"/>
  </office:meta>
</office:document-meta>
</file>